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CJK SC" svg:font-family="Noto Sans CJK SC"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text-properties fo:font-weight="bold" style:font-weight-asian="bold" style:font-weight-complex="bold"/>
    </style:style>
    <style:style style:name="P3" style:parent-style-name="Standard" style:family="paragraph">
      <style:text-properties fo:font-weight="bold" style:font-weight-asian="bold" style:font-weight-complex="bold"/>
    </style:style>
    <style:style style:name="T4" style:parent-style-name="Policepardéfaut" style:family="text">
      <style:text-properties fo:font-style="italic" style:font-style-asian="italic" style:font-style-complex="italic"/>
    </style:style>
    <style:style style:name="T5" style:parent-style-name="Policepardéfaut" style:family="text">
      <style:text-properties fo:font-style="italic" style:font-style-asian="italic" style:font-style-complex="italic"/>
    </style:style>
    <style:style style:name="P6" style:parent-style-name="Standard" style:family="paragraph">
      <style:text-properties fo:font-weight="bold" style:font-weight-asian="bold" style:font-weight-complex="bold"/>
    </style:style>
    <style:style style:name="P7" style:parent-style-name="Standard" style:family="paragraph">
      <style:text-properties fo:font-weight="bold" style:font-weight-asian="bold" style:font-weight-complex="bold"/>
    </style:style>
    <style:style style:name="P8" style:parent-style-name="Standarduser" style:family="paragraph">
      <style:text-properties fo:font-weight="bold" style:font-weight-asian="bold" style:font-weight-complex="bold"/>
    </style:style>
    <style:style style:name="P9" style:parent-style-name="Standarduser"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language-asian="fr" style:country-asian="FR"/>
    </style:style>
    <style:style style:name="P10" style:parent-style-name="Standarduser"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language-asian="fr" style:country-asian="FR"/>
    </style:style>
    <style:style style:name="P11" style:parent-style-name="Standarduser"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 style:parent-style-name="Standarduser"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Stage de M2 – Année universitaire 2022-2023</text:p>
      <text:p text:style-name="Standard"/>
      <text:p text:style-name="P2">Caractérisation des mortalités de pins maritimes associées aux pourridiés racinaires en vue de modéliser leur dynamique de progression dans<text:s/>les parcelles forestières.</text:p>
      <text:p text:style-name="Standard"/>
      <text:p text:style-name="Standard"/>
      <text:p text:style-name="Standard">UMR BIOGECO - INRAE</text:p>
      <text:p text:style-name="Standard">Équipe Gemfor : C. Dutech &amp; T. Bélouard</text:p>
      <text:p text:style-name="Standard">Équipe Xylomes : R. Segura</text:p>
      <text:p text:style-name="Standard">Équipe Pléiade : S. Labarthe</text:p>
      <text:p text:style-name="Standard"/>
      <text:p text:style-name="P3">Contexte</text:p>
      <text:p text:style-name="Standard">Les maladies associées aux pourridiés racinaires (Fomes et Armillaires) sont parmi les principaux risques sanitaires connus sur les résineux, en particulier dans les plantations forestières (Heinzelmann et al. 2019). Sur le pin maritime, essence majoritairement plantées dans les Landes de Gascogne, deux espèces principales sont identifiées comme causant<text:s/>les mortalités les plus sévères :<text:s/><text:span text:style-name="T4">Armillaria ostoyae<text:s/></text:span>et<text:s/><text:span text:style-name="T5">Heterobasidion annosum s.s.</text:span>. Ces mortalités peuvent être spectaculaires dans certaines parties du Massif Landais et pourraient augmenter dans les prochaines années à la faveur de conditions sylvicoles<text:s/>favorables aux deux espèces parasites ; une plantation monospécifique sensible sur de grandes surfaces, doublée d’une sylviculture intensive favorisant leur progression (Labbé et al. 2015). Cette dynamique épidémiologique de long terme reste cependant difficile à prédire du fait d’une progression lente et souterraine de cette maladie et de conditions d’installation de nouveaux foyers qui restent encore mal connues, notamment pour l’Armillaire (Dutech et al. 2017). Si plusieurs foyers de mortalités ont pu être spatialement et parfois génétiquement caractérisés antérieurement, leur description a soit été réalisée sur de jeunes peuplements (Lung-Escarmant &amp; Guyon 2003) soit sans suivi dynamique dans le temps (Prospero et al. 2006, Dutech et al. 2017). Ces études posent la question de la progression de la maladie dans les peuplements adultes qui présentent une certaine<text:s/>résistance<text:s/>aux parasites et dont le déterminisme n’est pas identifié (Labbé et al. 2015).</text:p>
      <text:p text:style-name="Standard"/>
      <text:p text:style-name="Standard">Des suivis sont actuellement en cours sur plusieurs<text:s/>sites en Forêt Landaise pour améliorer nos connaissances sur l’épidémiologie de ces maladies. Ces suivis initialement réalisés à partir de relevés spatiaux sur le terrain sont lourds à mettre en place et ne peuvent décrire que de petites surfaces des peuplements touchés. L’émergence de méthodes de prises de photographie aérienne et les traitements numériques associés permettent aujourd’hui de cartographier de grandes surfaces en positionnant automatiquement les houppiers des arbres et en identifiant les mortalités sur ces surfaces. Ces méthodes permettent ainsi d’accélérer les diagnostiques sanitaires sur ces parcelles et de réaliser des suivis précis dans le temps de l’ensemble de ces mortalités, en particulier les foyers composés de quelques arbres isolés<text:s/>qui sont difficilement identifiés sur le terrain.</text:p>
      <text:p text:style-name="Standard"/>
      <text:p text:style-name="P6">Objectif</text:p>
      <text:p text:style-name="Standard">L’objectif de ce travail est</text:p>
      <text:p text:style-name="Standard">1- de perfectionner ces méthodes de traitement numérique notamment en améliorant des scripts d’automatisation de positionnement des arbres et d’étudier la possibilité d’identifier les mortalités sur ces photographies via différentes méthodes (traitement du signal numérique, caractéristique spatial du houppier, reconnaissance par intelligence artificielle)</text:p>
      <text:p text:style-name="Standard">2- d’obtenir une typologie des foyers de mortalités (superficie<text:s/>des trouées, taux d’arbres touchés dans le voisinage, répartition spatiale, progression dans le temps des mortalités, ...)</text:p>
      <text:p text:style-name="Standard">3- de tester si une signature spatio-temporelle est associée aux différents problèmes sanitaires connus sur le Massif, en se concentrant tout d’abord sur les pourridiés racinaires diagnostiqués sur les sites suivis</text:p>
      <text:soft-page-break/>
      <text:p text:style-name="Standard">4- De modéliser les progressions des différents foyers de mortalités, de les comparer et d’identifier de possibles signaux de ralentissement ou d’arrêt de propagation<text:s/>pouvant être associés à des caractéristiques de résistance du peuplement (densité des arbres, caractéristiques pédologiques, âge du foyer, …)</text:p>
      <text:p text:style-name="Standard"/>
      <text:p text:style-name="P7">Matériel et méthodes</text:p>
      <text:p text:style-name="Standard">Nous disposons actuellement d’une première série de photographies qui pourra être complétée<text:s/>soit par des repassages, soit par la sélection de nouveaux sites au cours du stage notamment.</text:p>
      <text:p text:style-name="Standard"/>
      <text:p text:style-name="Standard">1- Mano : une dizaine d’hectare, photographies prises en mars 2021, suivi sanitaire de 2016 à 2021, dispositif coupé en janvier 2022.</text:p>
      <text:p text:style-name="Standard">2- Le Porge : une centaine<text:s/>d’hectare, photographies prises en mai 2022, suivi sanitaire à partir de 2016 et se poursuivant actuellement. Des informations historiques depuis 1988 peuvent être utilisées pour une sous-partie du dispositif.</text:p>
      <text:p text:style-name="Standard">3- Marcheprime : plusieurs dizaines d’hectare<text:s/>sur deux parcelles disjointes, photographies prise en mars 2022. Suivi sanitaire à débuter.</text:p>
      <text:p text:style-name="Standard">4- Mimizan : une trentaine d’hectares, photographies à prendre cet automne 2022 et suivi sanitaire à débuter.</text:p>
      <text:p text:style-name="Standard">5- Bercé (Hors Massif Landais) : une trentaine d’hectares, photographies à prendre cet automne 2022 et suivi sanitaire à débuter (projet en cours avec l’ONF et le Département Santé des forêts).</text:p>
      <text:p text:style-name="Standard"/>
      <text:p text:style-name="Standard">D’autres photographies déjà acquises et <text:s/>concernant des zones de mortalités plus réduites (Solférino, Lit et Mixe,<text:s/>Pierroton, Campet, …) sont aussi disponibles et pourront servir à affiner les caractérisations typologiques et les modélisations des progressions de mortalités.</text:p>
      <text:p text:style-name="Standard"/>
      <text:p text:style-name="Standard">L’identification des houppiers se fait en collaboration avec Jean-Matthieu Monnet, Ingénieur de recherche (UR LESSEM - INRAE Grenoble) et s’appuie notamment sur les packages sous R-cran LidR et LidRtRee (<text:a xlink:href="https://gitlab.irstea.fr/jean-matthieu.monnet/lidartree_tutorials/-/wikis/Tree-segmentation" office:target-frame-name="_top" xlink:show="replace">https://gitlab.irstea.fr/jean-matthieu.monnet/lidartree_tutorials/-/wikis/Tree-segmentation</text:a>)</text:p>
      <text:p text:style-name="Standard"/>
      <text:p text:style-name="P8">Lieu du stage et information pratique</text:p>
      <text:p text:style-name="Standarduser">Responsable du stage : Cyril Dutech<text:s/><text:a xlink:href="mailto:cyril.dutech@inrae.fr" office:target-frame-name="_top" xlink:show="replace">cyril.dutech@inrae.fr</text:a></text:p>
      <text:p text:style-name="P9">INRA UMR 1202 BIOGECO, équipe Gemfor</text:p>
      <text:p text:style-name="P10">Domaine de<text:s/>l'Hermitage, 69 route d'Arcachon, 33610 Cestas, France</text:p>
      <text:p text:style-name="P11"/>
      <text:p text:style-name="P12">Le stage est gratifié. Le calcul de la gratification se fait à l'heure (3.65 € / heure) soit, suivant le nombre de jours dans le mois, une moyenne de 500 € par mo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CJK SC" svg:font-family="Noto Sans CJK SC"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erif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ine</meta:initial-creator>
    <dc:creator>Sandrine</dc:creator>
    <meta:creation-date>2022-10-05T14:00:00Z</meta:creation-date>
    <dc:date>2022-10-05T14:00:00Z</dc:date>
    <meta:template xlink:href="Normal" xlink:type="simple"/>
    <meta:editing-cycles>2</meta:editing-cycles>
    <meta:editing-duration>PT60S</meta:editing-duration>
    <meta:document-statistic meta:page-count="2" meta:paragraph-count="12" meta:word-count="926" meta:character-count="6007" meta:row-count="42" meta:non-whitespace-character-count="5093"/>
  </office:meta>
</office:document-meta>
</file>